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/>
    </style:style>
    <style:style style:name="P2" style:family="paragraph" style:parent-style-name="Normal_20__28_Web_29_">
      <style:paragraph-properties fo:margin-top="0.494cm" fo:margin-bottom="0cm" loext:contextual-spacing="false"/>
      <style:text-properties style:text-underline-style="solid" style:text-underline-width="auto" style:text-underline-color="font-color"/>
    </style:style>
    <style:style style:name="P3" style:family="paragraph" style:parent-style-name="Normal_20__28_Web_29_">
      <style:paragraph-properties fo:margin-top="0.494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Normal_20__28_Web_29_" style:master-page-name="Standard">
      <style:paragraph-properties fo:margin-top="0cm" fo:margin-bottom="0.21cm" loext:contextual-spacing="false" style:page-number="auto"/>
    </style:style>
    <style:style style:name="T1" style:family="text">
      <style:text-properties fo:color="#ce18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PREVISIÓN FECHAS DE COMPETICIONES Y ACTIVIDADES DEPORTIVAS FVA- 2021</text:p>
      <text:p text:style-name="P1"/>
      <text:p text:style-name="P1">Relación de fechas previstas para la celebración de las distintas competiciones y actividades deportivas <text:span text:style-name="T1">que se tratará de organizar</text:span> por la FVA-EXF en <text:span text:style-name="T1">2021</text:span>. (En esta relación no se incluyen las competiciones en las que se participa a nivel Autonómico, Estatal e Internacional pero que no son de organización propia /directa). </text:p>
      <text:p text:style-name="P3">---------------------- </text:p>
      <text:p text:style-name="P1"/>
      <text:p text:style-name="P1"><text:span text:style-name="T2">Campeonato de Euskadi por Equipos (División de Honor y 1ª División).- </text:span><text:span text:style-name="T3">Previsión de Ciclos:</text:span></text:p>
      <text:p text:style-name="P1">*Ciclo 1.Presencial:Marzo 6/7-13-14-20-21-27-28 (fase Cl), Mayo 1-2-8-9-15-16-22- 29 (fase F). </text:p>
      <text:p text:style-name="P1">*Ciclo 2.Presencial:Mayo 1-2-8-9-15-16-22- 29 (fase Cl), Junio 5-6-12-13-19-20-26-27 (fase F). </text:p>
      <text:p text:style-name="P1">*Ciclo 3.Presencial:Junio 5-6-12-13-19-20-26-27 (fase Cl),Julio 3-4-10-11-17-18-24-25-31(fase F)</text:p>
      <text:p text:style-name="P1">*Ciclo Semipresencial:Octubre 2/3-9/10-16/17-23/24-30/31,Noviembre 6/7-13/14-20/21-27/28. </text:p>
      <text:p text:style-name="P1"><text:span text:style-name="T2">Reunión Directiva FVA/Cte Igualdad: Previsión: </text:span>28 de Febrero/ 7 de Marzo / 10-11h. Deba. </text:p>
      <text:p text:style-name="P1"><text:span text:style-name="T2">Asamblea General Ordinaria de la FVA-EXF: </text:span>28 de Febrero/ 7 de Marzo / 11-14.30h. Deba. </text:p>
      <text:p text:style-name="P1"><text:span text:style-name="T2">Reunión C. Tcos. M /Entrenadores, Árbitros:</text:span> 28 de Febrero/ 7 de Marzo /16-18h. Deba</text:p>
      <text:p text:style-name="P1"><text:span text:style-name="T2">Circuito Vasco Clubes de Rápidas:</text:span> Inicio 5 de Marzo 2021. Final: 26 Diciembre 2021 </text:p>
      <text:p text:style-name="P1"><text:span text:style-name="T2">Tecnificación federativa nivel A y B en Euskadi</text:span> (semipresencial): inicio 6 de Febrero 2021. </text:p>
      <text:p text:style-name="P1"><text:soft-page-break/><text:span text:style-name="T2">Circuito Vasco de la Igualdad (femenino): </text:span>Inicio 5 de Marzo 2021.Final: 26 Diciembre 2021. <text:span text:style-name="T2">Torneo Internacional de Selecciones. Math Final:</text:span> 1/2 Abril // 17/18 Septiembre. Donostia.</text:p>
      <text:p text:style-name="P1"><text:span text:style-name="T2">Kopa Vasca Clubes u Open FVA de Ajedrez Virtual :</text:span> 5 a 27 de Febrero // 12 a 30 de Abril.</text:p>
      <text:p text:style-name="P1"><text:span text:style-name="T2">Campeonato de Euskadi Absoluto:</text:span> 5 al 11 de Abril (Getxo) // 1 a 5 de Agosto (semipresencial) </text:p>
      <text:p text:style-name="P1"><text:span text:style-name="T2">Campeonato de Euskadi Juveniles: </text:span>6 al 10 de Abril (Éibar)// 1 a 4 Julio (semipresencial)</text:p>
      <text:p text:style-name="P1"><text:span text:style-name="T2">Campeonato de Euskadi Cadetes-Promesas:</text:span> 7 a 10 de Abril (Éibar)//1 a 4 Julio (semipresencial)</text:p>
      <text:p text:style-name="P1"><text:span text:style-name="T2">Concentración técnica de promoción general:</text:span> 1ªq. Abril // 1q. Junio.//2ªq.Julio//q.Septiembre.</text:p>
      <text:p text:style-name="P1">T<text:span text:style-name="T2">orneos de Promoción de Parejas(Mixto): </text:span>11 / 26 Septiembre- Getxo/Bergara.(semipresencial) </text:p>
      <text:p text:style-name="P1"><text:span text:style-name="T2">Cursos de Formación y Reciclaje de Árbitros: </text:span>Abril/Mayo/Noviembre 2021.</text:p>
      <text:p text:style-name="P1"><text:span text:style-name="T2">Reuniones Junta Directiva - Promoción:</text:span> 2ªq. de Mayo. Bergara. // 2ªq. de Septiembre. </text:p>
      <text:p text:style-name="P1"><text:span text:style-name="T2">Finales J. Escolares de Euskadi (Individuales y Equipos): </text:span>29/30 Mayo y 5/6 Junio ...pendientes.</text:p>
      <text:p text:style-name="P1"><text:span text:style-name="T2">Campeonato de Euskadi Femenino: </text:span>13/14 Junio de 2021 (Vitoria). </text:p>
      <text:p text:style-name="P1"><text:bookmark text:name="__DdeLink__122_3085574807"/><text:span text:style-name="T2">Campeonato de Euskadi Individual de Partidas Rápidas:</text:span> 23/30 de Mayo .Bergara //19/26 Sept.</text:p>
      <text:p text:style-name="P1"><text:span text:style-name="T2">Campeonato de Euskadi de Ajedrez Activo por Equipos:</text:span> 23/30 de Mayo . Bergara// 19/26 Sept. </text:p>
      <text:p text:style-name="P1"><text:span text:style-name="T2">Campeonato de Euskadi de Veteranos:</text:span> 19/20 o 26/27 de Junio. (Zarautz). </text:p>
      <text:p text:style-name="P1"><text:span text:style-name="T2">Concentración de promoción base:</text:span> 2ª q. Julio de 2021. Éstella.// q. Diciembre. Santurtzi. </text:p>
      <text:p text:style-name="P1"><text:span text:style-name="T2">Concentración técnica Superior:</text:span> 1ª q. Septiembre. Piélagos // Getxo.</text:p>
      <text:p text:style-name="P1"><text:span text:style-name="T2">Campeonato de Euskadi Clubes Sub.-18:</text:span> 25 de Septiembre /2 de Octubre (Barakaldo) </text:p>
      <text:p text:style-name="P1"><text:span text:style-name="T2">Torneo de Selección de la Igualdad: </text:span>Septiembre // Noviembre (pendiente)</text:p>
      <text:p text:style-name="P1"><text:soft-page-break/><text:span text:style-name="T2">Cursos Formación /Reciclaje Monitores/Entrenadores</text:span>: Octubre a Diciembre (Semipresencial)</text:p>
      <text:p text:style-name="P1"><text:span text:style-name="T2">Torneo Magistral Internacional: </text:span>25 a 31de Julio // 15 a 21 de Diciembre. Elgoibar. </text:p>
      <text:p text:style-name="P1"><text:span text:style-name="T2">Campeonato de Euskadi de Problemistas:</text:span> Diciembre 2021/Enero 22.Vitoria. 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u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VISIÓN FECHAS DE COMPETICIONES Y ACTIVIDADES DEPORTIVAS FVA- 2021</dc:title>
    <meta:initial-creator>FVDA</meta:initial-creator>
    <meta:creation-date>2021-01-28T19:00:00</meta:creation-date>
    <dc:creator>FVDA</dc:creator>
    <dc:date>2021-01-28T19:01:00</dc:date>
    <meta:editing-cycles>1</meta:editing-cycles>
    <meta:editing-duration>PT1M</meta:editing-duration>
    <meta:document-statistic meta:table-count="0" meta:image-count="0" meta:object-count="0" meta:page-count="3" meta:paragraph-count="34" meta:word-count="448" meta:character-count="3163" meta:non-whitespace-character-count="2730"/>
    <meta:generator>LibreOffice/5.1.6.2$Linux_X86_64 LibreOffice_project/10m0$Build-2</meta:generator>
  </office:meta>
</office:document-meta>
</file>